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text-properties style:font-name="Arial" style:font-name-asian="Arial" style:font-name-complex="Arial" style:language-asian="zh" style:country-asian="CN"/>
    </style:style>
    <style:style style:name="P3" style:parent-style-name="Normalny" style:family="paragraph">
      <style:text-properties style:font-name="Arial" style:font-name-asian="Arial" style:font-name-complex="Arial" style:language-asian="zh" style:country-asian="CN"/>
    </style:style>
    <style:style style:name="P4" style:parent-style-name="Normalny" style:family="paragraph">
      <style:paragraph-properties fo:text-align="justify" fo:margin-bottom="0.0833in" fo:margin-right="-0.25in"/>
    </style:style>
    <style:style style:name="T5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T6" style:parent-style-name="Domyślnaczcionkaakapitu" style:family="text">
      <style:text-properties style:font-name="Arial" style:font-name-complex="Arial" style:language-asian="zh" style:country-asian="CN"/>
    </style:style>
    <style:style style:name="P7" style:parent-style-name="Normalny" style:family="paragraph">
      <style:paragraph-properties fo:margin-left="0.5833in" fo:margin-right="-0.25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P9" style:parent-style-name="Normalny" style:family="paragraph">
      <style:paragraph-properties fo:text-align="center" fo:margin-left="0.5833in" fo:margin-right="-0.25in">
        <style:tab-stops/>
      </style:paragraph-properties>
      <style:text-properties style:font-name="Arial" style:font-name-complex="Arial" fo:font-weight="bold" style:font-weight-asian="bold" style:language-asian="zh" style:country-asian="CN"/>
    </style:style>
    <style:style style:name="P10" style:parent-style-name="Normalny" style:family="paragraph">
      <style:paragraph-properties fo:margin-bottom="0in" fo:line-height="100%" fo:margin-right="-0.25in"/>
      <style:text-properties style:font-name="Arial" style:font-name-complex="Arial" style:language-asian="zh" style:country-asian="CN"/>
    </style:style>
    <style:style style:name="P11" style:parent-style-name="Normalny" style:family="paragraph">
      <style:paragraph-properties fo:margin-bottom="0in" fo:line-height="100%" fo:margin-right="-0.25in"/>
    </style:style>
    <style:style style:name="T12" style:parent-style-name="Domyślnaczcionkaakapitu" style:family="text">
      <style:text-properties style:font-name="Arial" style:font-name-complex="Arial" style:language-asian="zh" style:country-asian="CN"/>
    </style:style>
    <style:style style:name="T13" style:parent-style-name="Domyślnaczcionkaakapitu" style:family="text">
      <style:text-properties style:font-name="Arial" style:font-name-complex="Arial" fo:language="de" fo:country="DE" style:language-asian="zh" style:country-asian="CN"/>
    </style:style>
    <style:style style:name="T14" style:parent-style-name="Domyślnaczcionkaakapitu" style:family="text">
      <style:text-properties style:font-name="Arial" style:font-name-complex="Arial" fo:language="de" fo:country="DE" style:language-asian="zh" style:country-asian="CN"/>
    </style:style>
    <style:style style:name="P15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16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17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18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2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Column26" style:family="table-column">
      <style:table-column-properties style:column-width="3.1465in"/>
    </style:style>
    <style:style style:name="TableColumn27" style:family="table-column">
      <style:table-column-properties style:column-width="3.1465in"/>
    </style:style>
    <style:style style:name="Table25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4pt" style:font-size-asian="14pt" style:font-size-complex="12pt" style:language-asian="zh" style:country-asian="C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4pt" style:font-size-asian="14pt" style:font-size-complex="12pt" style:language-asian="zh" style:country-asian="C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bottom="0in" fo:line-height="100%"/>
    </style:style>
    <style:style style:name="T36" style:parent-style-name="Domyślnaczcionkaakapitu" style:family="text">
      <style:text-properties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bottom="0in" fo:line-height="100%"/>
    </style:style>
    <style:style style:name="T42" style:parent-style-name="Domyślnaczcionkaakapitu" style:family="text">
      <style:text-properties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style:vertical-align="auto" fo:margin-bottom="0in" fo:line-height="100%"/>
      <style:text-properties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75" style:family="table-row">
      <style:table-row-properties style:min-row-height="0.048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80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8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82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83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84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85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86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87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88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89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90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91" style:parent-style-name="Normalny" style:family="paragraph">
      <style:paragraph-properties fo:widows="0" fo:orphans="0" fo:text-align="justify" fo:margin-bottom="0in" fo:line-height="100%"/>
    </style:style>
    <style:style style:name="P92" style:parent-style-name="Normalny" style:family="paragraph">
      <style:paragraph-properties fo:widows="0" fo:orphans="0" style:text-autospace="none" fo:margin-bottom="0in" fo:line-height="100%" fo:margin-left="0.5833in" fo:margin-right="-0.25in">
        <style:tab-stops/>
      </style:paragraph-properties>
      <style:text-properties style:font-name="Arial" style:font-name-complex="Arial" fo:font-style="italic" style:font-style-asian="italic" style:font-style-complex="italic" style:language-asian="zh" style:country-asian="CN"/>
    </style:style>
    <style:style style:name="P93" style:parent-style-name="Normalny" style:family="paragraph">
      <style:paragraph-properties fo:widows="0" fo:orphans="0" style:text-autospace="none" fo:margin-bottom="0in" fo:line-height="100%" fo:margin-left="0.5833in" fo:margin-right="-0.25in">
        <style:tab-stops/>
      </style:paragraph-properties>
      <style:text-properties style:font-name="Arial" style:font-name-complex="Arial" fo:font-style="italic" style:font-style-asian="italic" style:font-style-complex="italic" style:language-asian="zh" style:country-asian="CN"/>
    </style:style>
    <style:style style:name="P94" style:parent-style-name="Normalny" style:family="paragraph">
      <style:paragraph-properties fo:widows="0" fo:orphans="0" style:text-autospace="none" fo:margin-bottom="0in" fo:line-height="100%" fo:margin-left="2.4583in" fo:margin-right="-0.25in">
        <style:tab-stops/>
      </style:paragraph-properties>
    </style:style>
    <style:style style:name="T95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T96" style:parent-style-name="Domyślnaczcionkaakapitu" style:family="text">
      <style:text-properties style:font-name="Arial" style:font-name-complex="Arial" style:language-asian="zh" style:country-asian="CN"/>
    </style:style>
    <style:style style:name="P9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8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T99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anguage-asian="zh" style:country-asian="CN"/>
    </style:style>
    <style:style style:name="T100" style:parent-style-name="Domyślnaczcionkaakapitu" style:family="text">
      <style:text-properties style:font-name="Arial" style:font-name-complex="Arial" fo:font-style="italic" style:font-style-asian="italic" style:font-style-complex="italic" style:language-asian="zh" style:country-asian="CN"/>
    </style:style>
  </office:automatic-styles>
  <office:body>
    <office:text text:use-soft-page-breaks="true">
      <text:p text:style-name="P1"><text:s text:c="133"/>Załącznik nr 1 <text:s text:c="14"/></text:p>
      <text:p text:style-name="P2"><text:s text:c="8"/><text:s text:c="256"/><text:s text:c="32"/></text:p>
      <text:p text:style-name="P3">………………………………………</text:p>
      <text:p text:style-name="P4"><text:span text:style-name="T5"><text:s text:c="9"/></text:span><text:span text:style-name="T6">pieczęć <text:s/>Wykonawcy</text:span></text:p>
      <text:p text:style-name="P7"><text:span text:style-name="T8"><text:s text:c="46"/></text:span></text:p>
      <text:p text:style-name="P9">FORMULARZ OFERRTY</text:p>
      <text:p text:style-name="P10">Nazwa Wykonawcy / Wykonawców – w przypadku oferty wspólnej<text:s/></text:p>
      <text:p text:style-name="P11"><text:span text:style-name="T12">……………………………………………………………………………………………………………… <text:s/></text:span><text:span text:style-name="T13">Adres……………</text:span><text:span text:style-name="T14">…………………………………………………………………………………………..</text:span></text:p>
      <text:p text:style-name="P15">REGON…………………………………… <text:s text:c="2"/>NIP………………………….………………………….…</text:p>
      <text:p text:style-name="P16">nr tel. ………………………………….…... <text:s text:c="3"/>nr faksu* <text:s/>…………………………………..…………..</text:p>
      <text:p text:style-name="P17">adres e-mail……………………………………………………………………………………………..…</text:p>
      <text:p text:style-name="P18"/>
      <text:p text:style-name="P19">Odpowiadając na zaproszenie do złożenia oferty na<text:bookmark-start text:name="_Hlk490117466"/>:</text:p>
      <text:p text:style-name="P20">Przeprowadzanie badań lekarskich dla Ośrodka Pomocy Społecznej<text:s/></text:p>
      <text:p text:style-name="P21">w Świętochłowicach</text:p>
      <text:p text:style-name="P22">Zobowiązujemy się do wykonania ww. zamówienia zgodnie z warunkami określonymi w zapytaniu ofertowym.<text:s/></text:p>
      <text:p text:style-name="P23"/>
      <text:p text:style-name="P24">Wykaz badań pracowniczych objętych umową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odzaj badania</text:p>
          </table:table-cell>
          <table:table-cell table:style-name="TableCell31">
            <text:p text:style-name="P32">Cena brutto jednego badania (zł)</text:p>
          </table:table-cell>
        </table:table-row>
        <table:table-row table:style-name="TableRow33">
          <table:table-cell table:style-name="TableCell34">
            <text:p text:style-name="P35"><text:bookmark-start text:name="_Hlk531604114"/><text:span text:style-name="T36">Pakiet usług do badań wstępnych, okresowych i kontrolnych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bookmark-start text:name="_Hlk531604156"/><text:span text:style-name="T42">Pakiet badań pracownika pracującego na wysokości powyżej 3 m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Normalny"><text:bookmark-end text:name="_Hlk531604156"/><text:span text:style-name="T47">Badania laboratoryjne podstawowe<text:s/>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adania okulistyczn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bookmark-start text:name="_Hlk531604256"/>Badania do celów<text:s/>sanitarno-epidemiologicznych<text:bookmark-end text:name="_Hlk531604256"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bookmark-start text:name="_Hlk531604269"/>Aktualizacja książeczki zdrowia<text:bookmark-end text:name="_Hlk531604269"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bookmark-start text:name="_Hlk531604283"/>Badanie pracowników zatrudnionych na stanowisku kierowcy<text:bookmark-end text:name="_Hlk531604283"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bookmark-start text:name="_Hlk531604297"/>Badanie pracowników kierującym samochodem prywatnym do celów służbowych<text:s/><text:bookmark-end text:name="_Hlk531604297"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Badania dodatkowe: zdjęcie RTG płuc</text:p>
          </table:table-cell>
          <table:table-cell table:style-name="TableCell78">
            <text:p text:style-name="P79"/>
          </table:table-cell>
        </table:table-row>
      </table:table>
      <text:p text:style-name="P80"><text:bookmark-end text:name="_Hlk531604114"/></text:p>
      <text:p text:style-name="P81">Warunki<text:s/>wykonania zamówienia:</text:p>
      <text:p text:style-name="P82"><text:bookmark-end text:name="_Hlk490117466"/>1. Oświadczamy, że w przypadku wybrania naszej oferty zobowiązujemy się do zawarcia umowy na warunkach określonych w zapytaniu i złożonej ofercie.<text:s/></text:p>
      <text:p text:style-name="P83">2. Oświadczamy, że świadczone przez nas usługi są zgodne z:</text:p>
      <text:p text:style-name="P84">-<text:s/>rozporządzeniem Ministra Zdrowia i Opieki Społecznej z dnia 30 maja 1996r. w sprawie przeprowadzenia badań lekarskich pracowników, zakresu profilaktycznej opieki zdrowotnej nad pracownikami oraz orzeczeń lekarskich wydawanych do celów przewidzianych w Kodeksie Pracy (Dz.U. z 2019<text:s/>r. poz. 1040<text:s/>z póżn. zm.)</text:p>
      <text:p text:style-name="P85">3. Oświadczamy, że posiadamy odpowiednie uprawnienia do wykonywania badań z zakresu medycyny pracy.<text:s/></text:p>
      <text:p text:style-name="P86">4. Oświadczamy, że zaoferowane ceny pozostają niezmienne przez okres obowiązywania umowy.<text:s/></text:p>
      <text:soft-page-break/>
      <text:p text:style-name="P87">5. Do oferty<text:s/>dołączamy cennik pozostałych badań nieujętych w formularzu ofertowym. Który będzie obowiązywał niezmiennie przez okres trwania umowy.<text:s/></text:p>
      <text:p text:style-name="P88">6. Oświadczamy, iż zaoferowana cena zawiera wszelkie koszty poniesione w celu należytego wykonania zamówienia zgodnie z wymogami Zamawiającego zawartymi w zaproszeniu.<text:s/></text:p>
      <text:p text:style-name="P89">7. Oświadczamy, iż przedmiot niniejszego zamówienia zrealizujemy w terminie</text:p>
      <text:p text:style-name="P90">8. Oświadczamy, że wszystkie dane zawarte w ofercie są zgodne z prawdą i aktualne w chwili składania oferty.<text:s/></text:p>
      <text:p text:style-name="P91"/>
      <text:p text:style-name="P92"/>
      <text:p text:style-name="P93"/>
      <text:p text:style-name="P94"><text:span text:style-name="T95"><text:s text:c="10"/></text:span><text:span text:style-name="T96">........................................................................</text:span></text:p>
      <text:p text:style-name="P97"/>
      <text:p text:style-name="P98"><text:span text:style-name="T99"><text:s text:c="42"/></text:span><text:span text:style-name="T100">(podpis upoważnionego przedstawiciela Wykonawcy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 fo:margin-bottom="0in" fo:line-height="100%"/>
      <style:text-properties style:font-name="Times New Roman" style:font-name-asian="Andale Sans UI" style:font-name-complex="Tahoma" style:language-asian="en" style:country-asian="US" style:language-complex="ar" style:country-complex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za</meta:initial-creator>
    <dc:creator>Izabela Hyska</dc:creator>
    <meta:creation-date>2018-03-06T12:58:00Z</meta:creation-date>
    <dc:date>2019-11-28T07:30:00Z</dc:date>
    <meta:print-date>2019-11-28T07:29:00Z</meta:print-date>
    <meta:template xlink:href="Normal.dotm" xlink:type="simple"/>
    <meta:editing-cycles>17</meta:editing-cycles>
    <meta:editing-duration>PT15000S</meta:editing-duration>
    <meta:document-statistic meta:page-count="2" meta:paragraph-count="6" meta:word-count="438" meta:character-count="3064" meta:row-count="21" meta:non-whitespace-character-count="2632"/>
  </office:meta>
</office:document-meta>
</file>