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Odwołanieprzypisudolnego" style:family="text">
      <style:text-properties style:font-name="Arial" style:font-name-complex="Arial"/>
    </style:style>
    <style:style style:name="P23" style:parent-style-name="Footnote" style:family="paragraph">
      <style:paragraph-properties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/>
      <text:p text:style-name="Standard"/>
      <text:p text:style-name="P2">OŚWIADCZENIE</text:p>
      <text:p text:style-name="P3"/>
      <text:p text:style-name="P4"/>
      <text:p text:style-name="P5">Oświadczam, że:</text:p>
      <text:p text:style-name="P6"/>
      <text:list text:style-name="LFO1" text:continue-numbering="true">
        <text:list-item>
          <text:p text:style-name="P7">nie jestem / jestem pozbawiona / y władzy rodzicielskiej*,</text:p>
        </text:list-item>
      </text:list>
      <text:p text:style-name="P8"/>
      <text:list text:style-name="LFO1" text:continue-numbering="true">
        <text:list-item>
          <text:p text:style-name="P9">nie byłam / em / byłam / byłem pozbawiona / y władzy rodzicielskiej*,</text:p>
        </text:list-item>
      </text:list>
      <text:p text:style-name="P10"/>
      <text:list text:style-name="LFO1" text:continue-numbering="true">
        <text:list-item>
          <text:p text:style-name="P11">władza<text:s/>rodzicielska nie jest / jest mi ograniczona*,</text:p>
        </text:list-item>
      </text:list>
      <text:p text:style-name="P12"/>
      <text:list text:style-name="LFO1" text:continue-numbering="true">
        <text:list-item>
          <text:p text:style-name="P13">władza rodzicielska nie jest / jest mi zawieszona*,</text:p>
        </text:list-item>
      </text:list>
      <text:p text:style-name="P14"/>
      <text:list text:style-name="LFO1" text:continue-numbering="true">
        <text:list-item>
          <text:p text:style-name="P15">nie jestem / jestem ograniczona / y w zdolnościach do czynności prawnych*,</text:p>
        </text:list-item>
      </text:list>
      <text:p text:style-name="P16"/>
      <text:list text:style-name="LFO1" text:continue-numbering="true">
        <text:list-item>
          <text:p text:style-name="P17">nie posiadam / posiadam obowiązek alimentacyjny*,</text:p>
        </text:list-item>
      </text:list>
      <text:p text:style-name="P18"/>
      <text:list text:style-name="LFO1" text:continue-numbering="true">
        <text:list-item>
          <text:p text:style-name="P19"><text:span text:style-name="T20">nie wypełniam / wypełniam<text:s/></text:span><text:span text:style-name="T21">obowiązek alimentacyjny wynikający z tytułu egzekucyjnego</text:span><text:span text:style-name="T22"><text:note text:note-class="footnote" text:id="_ftn0"><text:note-citation text:label="*">*</text:note-citation><text:note-body><text:p text:style-name="P23"><text:span text:style-name="T24">Niewłaściwe skreślić</text:span></text:p></text:note-body></text:note></text:span><text:span text:style-name="T25"><text:s/>(należy wypełnić w przypadku posiadania obowiązku alimentacyjnego),</text:span></text:p>
        </text:list-item>
      </text:list>
      <text:p text:style-name="P26"/>
      <text:list text:style-name="LFO1" text:continue-numbering="true">
        <text:list-item>
          <text:p text:style-name="P27">nie byłam / em skazana / y byłam / em skazana / y prawomocnym wyrokiem <text:s text:c="33"/>za<text:s/>umyślne przestępstwo lub umyślne przestępstwo skarbowe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…............................................ <text:s text:c="34"/>…........................................................</text:p>
      <text:p text:style-name="P35"><text:s text:c="6"/>(miejscowość, data) <text:s text:c="29"/><text:s text:c="26"/>(podpis oświadczającego)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ysz</meta:initial-creator>
    <dc:creator>Joanna Stysz</dc:creator>
    <meta:creation-date>2019-11-05T13:25:00Z</meta:creation-date>
    <dc:date>2019-11-05T13:25:00Z</dc:date>
    <meta:print-date>2019-10-0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