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3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4" style:parent-style-name="Normalny" style:family="paragraph">
      <style:paragraph-properties fo:text-align="justify" fo:margin-bottom="0.0833in" fo:margin-right="-0.25in"/>
    </style:style>
    <style:style style:name="T5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6" style:parent-style-name="Domyślnaczcionkaakapitu" style:family="text">
      <style:text-properties style:font-name="Arial" style:font-name-complex="Arial" style:language-asian="zh" style:country-asian="CN"/>
    </style:style>
    <style:style style:name="P7" style:parent-style-name="Normalny" style:family="paragraph">
      <style:paragraph-properties fo:margin-left="0.5833in" fo:margin-right="-0.25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P9" style:parent-style-name="Normalny" style:family="paragraph">
      <style:paragraph-properties fo:text-align="center" fo:margin-left="0.5833in" fo:margin-right="-0.25in">
        <style:tab-stops/>
      </style:paragraph-properties>
      <style:text-properties style:font-name="Arial" style:font-name-complex="Arial" fo:font-weight="bold" style:font-weight-asian="bold" style:language-asian="zh" style:country-asian="CN"/>
    </style:style>
    <style:style style:name="P10" style:parent-style-name="Normalny" style:family="paragraph">
      <style:paragraph-properties fo:margin-bottom="0in" fo:line-height="100%" fo:margin-right="-0.25in"/>
      <style:text-properties style:font-name="Arial" style:font-name-complex="Arial" style:language-asian="zh" style:country-asian="CN"/>
    </style:style>
    <style:style style:name="P11" style:parent-style-name="Normalny" style:family="paragraph">
      <style:paragraph-properties fo:margin-bottom="0in" fo:line-height="100%" fo:margin-right="-0.25in"/>
    </style:style>
    <style:style style:name="T12" style:parent-style-name="Domyślnaczcionkaakapitu" style:family="text">
      <style:text-properties style:font-name="Arial" style:font-name-complex="Arial" style:language-asian="zh" style:country-asian="CN"/>
    </style:style>
    <style:style style:name="T13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T14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P15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6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7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8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4pt" style:font-size-asian="14pt" style:font-size-complex="12pt" style:language-asian="zh" style:country-asian="C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4pt" style:font-size-asian="14pt" style:font-size-complex="12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font-size-complex="12pt" style:language-asian="zh" style:country-asian="C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08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09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0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1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2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3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4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5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6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7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P118" style:parent-style-name="Normalny" style:family="paragraph">
      <style:paragraph-properties fo:widows="0" fo:orphans="0" fo:text-align="justify" fo:margin-bottom="0in" fo:line-height="100%"/>
    </style:style>
    <style:style style:name="P119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20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21" style:parent-style-name="Normalny" style:family="paragraph">
      <style:paragraph-properties fo:widows="0" fo:orphans="0" style:text-autospace="none" fo:margin-bottom="0in" fo:line-height="100%" fo:margin-left="2.4583in" fo:margin-right="-0.25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123" style:parent-style-name="Domyślnaczcionkaakapitu" style:family="text">
      <style:text-properties style:font-name="Arial" style:font-name-complex="Arial" style:language-asian="zh" style:country-asian="C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5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zh" style:country-asian="CN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style:language-asian="zh" style:country-asian="CN"/>
    </style:style>
  </office:automatic-styles>
  <office:body>
    <office:text text:use-soft-page-breaks="true">
      <text:p text:style-name="P1"><text:s text:c="133"/>Załącznik nr 1 <text:s text:c="14"/></text:p>
      <text:p text:style-name="P2"><text:s text:c="8"/><text:s text:c="256"/><text:s text:c="32"/></text:p>
      <text:p text:style-name="P3">………………………………………</text:p>
      <text:p text:style-name="P4"><text:span text:style-name="T5"><text:s text:c="9"/></text:span><text:span text:style-name="T6">pieczęć <text:s/>Wykonawcy</text:span></text:p>
      <text:p text:style-name="P7"><text:span text:style-name="T8"><text:s text:c="46"/></text:span></text:p>
      <text:p text:style-name="P9">FORMULARZ OFERRTY</text:p>
      <text:p text:style-name="P10">Nazwa Wykonawcy / Wykonawców – w przypadku oferty wspólnej<text:s/></text:p>
      <text:p text:style-name="P11"><text:span text:style-name="T12">……………………………………………………………………………………………………………… <text:s/></text:span><text:span text:style-name="T13">Adres……………</text:span><text:span text:style-name="T14">…………………………………………………………………………………………..</text:span></text:p>
      <text:p text:style-name="P15">REGON…………………………………… <text:s text:c="2"/>NIP………………………….………………………….…</text:p>
      <text:p text:style-name="P16">nr tel. ………………………………….…... <text:s text:c="3"/>nr faksu* <text:s/>…………………………………..…………..</text:p>
      <text:p text:style-name="P17">adres e-mail……………………………………………………………………………………………..…</text:p>
      <text:p text:style-name="P18"/>
      <text:p text:style-name="P19">Odpowiadając na zaproszenie do złożenia oferty na<text:bookmark-start text:name="_Hlk490117466"/>:</text:p>
      <text:p text:style-name="P20">Przeprowadzanie badań lekarskich dla Ośrodka Pomocy Społecznej w Świętochłowicach</text:p>
      <text:p text:style-name="P21"/>
      <text:p text:style-name="P22">Wykaz badań pracowniczych objętych umową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dzaj badania</text:p>
          </table:table-cell>
          <table:table-cell table:style-name="TableCell29">
            <text:p text:style-name="P30">Cena brutto jednego badania (zł)</text:p>
          </table:table-cell>
        </table:table-row>
        <table:table-row table:style-name="TableRow31">
          <table:table-cell table:style-name="TableCell32">
            <text:p text:style-name="P33"><text:bookmark-start text:name="_Hlk531604138"/><text:bookmark-start text:name="_Hlk531604114"/>Badania wstępne z wystawieniem przeczeniem<text:bookmark-end text:name="_Hlk531604138"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bookmark-start text:name="_Hlk531604156"/>Badania okresowe z wystawieniem orzec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bookmark-start text:name="_Hlk531604173"/><text:bookmark-end text:name="_Hlk531604156"/>Badania kontrolne z wystawieniem orzeczenia<text:bookmark-end text:name="_Hlk531604173"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bookmark-start text:name="_Hlk531604210"/>Badania okulistyczne<text:bookmark-end text:name="_Hlk531604210"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bookmark-start text:name="_Hlk531604225"/>Badania wysokościowe do <text:s/>3m<text:bookmark-end text:name="_Hlk531604225"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bookmark-start text:name="_Hlk531604238"/>Badania wysokościowe pow. 3m<text:bookmark-end text:name="_Hlk531604238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bookmark-start text:name="_Hlk531604256"/>Badania do celów sanitarno-epidemiologicznych<text:bookmark-end text:name="_Hlk531604256"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bookmark-start text:name="_Hlk531604269"/>Aktualizacja książeczki zdrowia<text:bookmark-end text:name="_Hlk531604269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_Hlk531604283"/>Badanie pracowników<text:s/>zatrudnionych na stanowisku kierowcy<text:bookmark-end text:name="_Hlk531604283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bookmark-start text:name="_Hlk531604297"/>Badanie pracowników kierującym samochodem prywatnym do celów służbowych<text:s/><text:bookmark-end text:name="_Hlk531604297"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orfologia + OB. + mocz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Glukoz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holestero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TG klatki piersiowej z opisem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KG z opisem</text:p>
          </table:table-cell>
          <table:table-cell table:style-name="TableCell104">
            <text:p text:style-name="P105"/>
          </table:table-cell>
        </table:table-row>
      </table:table>
      <text:p text:style-name="P106"><text:bookmark-end text:name="_Hlk531604114"/></text:p>
      <text:p text:style-name="P107">Warunki wykonania zamówienia:</text:p>
      <text:p text:style-name="P108"><text:bookmark-end text:name="_Hlk490117466"/>1. Oświadczamy, że w przypadku wybrania naszej oferty zobowiązujemy się do zawarcia umowy na warunkach<text:s/>określonych w zapytaniu i złożonej ofercie.<text:s/></text:p>
      <text:p text:style-name="P109">2. Oświadczamy, że świadczone przez nas usługi są zgodne z:</text:p>
      <text:p text:style-name="P110">- rozporządzeniem Ministra Zdrowia i Opieki Społecznej z dnia 30 maja 1996r. w sprawie przeprowadzenia badań lekarskich pracowników, zakresu<text:s/>profilaktycznej opieki zdrowotnej nad pracownikami oraz orzeczeń lekarskich wydawanych do celów przewidzianych w Kodeksie Pracy (Dz.U. z 2018 r. poz. 1629 z póżn. zm.)</text:p>
      <text:p text:style-name="P111"/>
      <text:soft-page-break/>
      <text:p text:style-name="P112">3. Oświadczamy, że posiadamy odpowiednie uprawnienia do wykonywania badań z zakresu medycyny pracy.<text:s/></text:p>
      <text:p text:style-name="P113">4. Oświadczamy, że zaoferowane ceny pozostają niezmienne przez okres obowiązywania umowy.<text:s/></text:p>
      <text:p text:style-name="P114">5. Do oferty dołączamy cennik pozostałych badań nieujętych w formularzu ofertowym. Który będzie obowiązywał niezmiennie przez okres trwania umowy.<text:s/></text:p>
      <text:p text:style-name="P115">6. Oświadczamy, iż zaoferowana cena zawiera wszelkie koszty poniesione w celu należytego wykonania zamówienia zgodnie z wymogami Zamawiającego zawartymi w zaproszeniu.<text:s/></text:p>
      <text:p text:style-name="P116">7. Oświadczamy, iż przedmiot niniejszego zamówienia zrealizujemy w terminie</text:p>
      <text:p text:style-name="P117">8. Oświadczamy,<text:s/>że wszystkie dane zawarte w ofercie są zgodne z prawdą i aktualne w chwili składania oferty.<text:s/></text:p>
      <text:p text:style-name="P118"/>
      <text:p text:style-name="P119"/>
      <text:p text:style-name="P120"/>
      <text:p text:style-name="P121"><text:span text:style-name="T122"><text:s text:c="10"/></text:span><text:span text:style-name="T123">........................................................................</text:span></text:p>
      <text:p text:style-name="P124"/>
      <text:p text:style-name="P125"><text:span text:style-name="T126"><text:s text:c="42"/></text:span><text:span text:style-name="T127">(podpis upoważnionego przedstawiciela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Andale Sans UI" style:font-name-complex="Tahoma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</meta:initial-creator>
    <dc:creator>Izabela Hyska</dc:creator>
    <meta:creation-date>2018-03-06T12:58:00Z</meta:creation-date>
    <dc:date>2018-12-06T09:56:00Z</dc:date>
    <meta:print-date>2018-12-06T07:48:00Z</meta:print-date>
    <meta:template xlink:href="Normal.dotm" xlink:type="simple"/>
    <meta:editing-cycles>13</meta:editing-cycles>
    <meta:editing-duration>PT10620S</meta:editing-duration>
    <meta:document-statistic meta:page-count="2" meta:paragraph-count="6" meta:word-count="438" meta:character-count="3060" meta:row-count="21" meta:non-whitespace-character-count="2628"/>
  </office:meta>
</office:document-meta>
</file>